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elerdyk 9 A te Balk (Kadastrale aanduiding: BAL00/M/387): verleende vergunning realiseren van een tijdelijk asielzoekerscentrum voor de duur van tw</text:p>
      <text:section text:name="zakelijke-mededeling_id1-3-2" text:style-name="zakelijke-mededeling">
        <text:section text:name="zakelijke-mededeling-tekst_id1-3-2-1" text:style-name="zakelijke-mededeling-tekst">
          <text:section text:name="tekst_id1-3-2-1-1" text:style-name="tekst">
            <text:p text:style-name="common-al">Op 10-jan-2024 is een omgevingsvergunning verleend voor deze locatie. Het gaat om het realiseren van een tijdelijk asielzoekerscentrum voor de duur van twee jaa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3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kelerdyk 9 A te Balk (Kadastrale aanduiding: BAL00/M/387): verleende vergunning realiseren van een tijdelijk asielzoekerscentrum voor de duur van tw</meta:user-defined>
    <meta:user-defined meta:name="DCTERMS.W3CDTF/DCTERMS.available">2024-01-18</meta:user-defined>
    <meta:user-defined meta:name="DCTERMS.W3CDTF/OVERHEIDop.jaargang">2024</meta:user-defined>
    <meta:user-defined meta:name="OVERHEIDop.publicationIssue">30537</meta:user-defined>
    <meta:user-defined meta:name="OVERHEIDop.GmbID/DC.identifier">gmb-2024-30537</meta:user-defined>
    <meta:user-defined meta:name="OVERHEIDop.versieInformatie"/>
  </office:meta>
</office:document-meta>
</file>