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Big Rivers van donderdag 11 t/m zondag 14 juli 2024 op de locatie Binnenstad Dordrecht zaaknummer Z-24-4443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Big Rivers van donderdag 11 t/m zondag 14 juli 2024 op de locati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het Big Rivers van donderdag 11 t/m zondag 14 juli 2024 op de locatie Binnenstad Dordrecht zaaknummer Z-24-444334</meta:user-defined>
    <meta:user-defined meta:name="DCTERMS.W3CDTF/DCTERMS.available">2024-07-12</meta:user-defined>
    <meta:user-defined meta:name="DCTERMS.W3CDTF/OVERHEIDop.jaargang">2024</meta:user-defined>
    <meta:user-defined meta:name="OVERHEIDop.publicationIssue">305365</meta:user-defined>
    <meta:user-defined meta:name="OVERHEIDop.GmbID/DC.identifier">gmb-2024-305365</meta:user-defined>
    <meta:user-defined meta:name="OVERHEIDop.versieInformatie"/>
  </office:meta>
</office:document-meta>
</file>