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zelenzerlaan 4, 9918 PH,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eft de gemeente Eemsdelta besloten om de beslistermijn van de aanvraag met zaaknummer Z2024-00001468 voor het plaatsen van een kleine windmolen op de locatie Enzelenzerlaan 4, 9918 PH,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3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68</meta:user-defined>
    <meta:user-defined meta:name="DCTERMS.abstract">Kennisgeving verlenging beslistermijn voor het plaatsen van een kleine windmolen op de locatie Enzelenzerlaan 4, 9918 PH, Garrelsweer 10 juli 2024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Enzelenzerlaan 4, 9918 PH, Garrelsw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61</meta:user-defined>
    <meta:user-defined meta:name="OVERHEIDop.GmbID/DC.identifier">gmb-2024-305361</meta:user-defined>
    <meta:user-defined meta:name="OVERHEIDop.versieInformatie"/>
  </office:meta>
</office:document-meta>
</file>