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vangen van kozijnen en wijzigen van de kozijnindeling, thv Esmoreitstraat, Gloriantstraat, Elegaststraat, Hadewijchstraa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Esmoreitstraat, Gloriantstraat, Elegaststraat, Hadewijchstraat, Alkmaar<text:span text:style-name="nadrukvet">; </text:span>het vervangen van kozijnen en wijzigen van de kozijnindeling</text:p>
            <text:p text:style-name="common-al">
            
          </text:p>
            <text:p text:style-name="common-al">Verzenddatum:  10-07-2024 </text:p>
            <text:p text:style-name="common-al">Zaaknummer: 000073170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05358</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358</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358</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31708</meta:user-defined>
    <dc:language>nl</dc:language>
    <meta:user-defined meta:name="OVERHEIDop.locatietype/OVERHEIDop.gebiedsmarkering">Vlak</meta:user-defined>
    <meta:user-defined meta:name="DC.title">Omgevingsvergunning regulier Verleend: het vervangen van kozijnen en wijzigen van de kozijnindeling, thv Esmoreitstraat, Gloriantstraat, Elegaststraat, Hadewijchstraat, Alkmaar</meta:user-defined>
    <meta:user-defined meta:name="DCTERMS.W3CDTF/DCTERMS.available">2024-07-12</meta:user-defined>
    <meta:user-defined meta:name="DCTERMS.W3CDTF/OVERHEIDop.jaargang">2024</meta:user-defined>
    <meta:user-defined meta:name="OVERHEIDop.publicationIssue">305358</meta:user-defined>
    <meta:user-defined meta:name="OVERHEIDop.GmbID/DC.identifier">gmb-2024-305358</meta:user-defined>
    <meta:user-defined meta:name="OVERHEIDop.versieInformatie"/>
  </office:meta>
</office:document-meta>
</file>