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an van Wickevoort 1, Cruquius - het verlengen van de instandhoudingstermijn voor een tijdelijke pakjeshu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een tijdelijke pakjeshub tot uiterlijk 1 april 2025, vergunning verleend onder zaaknummer 9976499</text:p>
            <text:p text:style-name="common-al">Aanvrager: AM B.V.</text:p>
            <text:p text:style-name="common-al">Zaaknummer: 12872566</text:p>
            <text:p text:style-name="common-al">DSO nummer: 2024060601258</text:p>
            <text:p text:style-name="common-al">Uitkomst besluit: verlenen</text:p>
            <text:p text:style-name="common-al">Datum besluit: 09-07-2024</text:p>
            <text:p text:style-name="common-al">Bezwaar in te dienen voor: 21-08-2024</text:p>
            <text:p text:style-name="common-al">Namens: Gemeente Haarlemmermeer</text:p>
            <text:p text:style-name="common-al">Wilt u de gepubliceerde documenten behorende bij deze bekendmaking in zien klik dan <text:a xlink:href="https://edataloket.odnzkg.nl/?q={&quot;search&quot;:&quot;1294763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3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763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aan van Wickevoort 1, Cruquius - het verlengen van de instandhoudingstermijn voor een tijdelijke pakjeshub</meta:user-defined>
    <meta:user-defined meta:name="DCTERMS.W3CDTF/DCTERMS.available">2024-07-12</meta:user-defined>
    <meta:user-defined meta:name="DCTERMS.W3CDTF/OVERHEIDop.jaargang">2024</meta:user-defined>
    <meta:user-defined meta:name="OVERHEIDop.publicationIssue">305352</meta:user-defined>
    <meta:user-defined meta:name="OVERHEIDop.GmbID/DC.identifier">gmb-2024-305352</meta:user-defined>
    <meta:user-defined meta:name="OVERHEIDop.versieInformatie"/>
  </office:meta>
</office:document-meta>
</file>