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Topsporttalentenfonds gemeente Sittard-Geleen 2024</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Topsporttalentenfonds gemeente Sittard-Gele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Sporter: persoon zijnde een topsporter of sporttalent die (aantoonbaar) verbonden is met de gemeente Sittard-Geleen en die vanwege zijn of haar prestaties op het gebied van sport door NOC*NSF of door een nationale sportbond als zodanig is aangemerkt. Dit betekent dat deze persoon door het NOC*NSF of de betreffende sportbond is aangemerkt als behorende tot de categorie / status:</text:p>
                  <text:list text:style-name="id1-3-2-2-1-2-2-3">
                    <text:list-item text:style-override="id1-3-2-2-1-2-2-3-1">
                      <text:number>a)</text:number>
                      <text:p text:style-name="al">A: door NOC*NSF, conform de hiervoor geldende eisen, aan topsporter verleende A-Status.</text:p>
                    </text:list-item>
                    <text:list-item text:style-override="id1-3-2-2-1-2-2-3-2">
                      <text:number>b)</text:number>
                      <text:p text:style-name="al">Bond: door de betreffende sportbond als zodanig schriftelijk toegekende status.</text:p>
                    </text:list-item>
                    <text:list-item text:style-override="id1-3-2-2-1-2-2-3-3">
                      <text:number>c)</text:number>
                      <text:p text:style-name="al">Selectie: door de betreffende sportbond, op basis van haar eigen selectiebeleid toegekende selectie-status.</text:p>
                    </text:list-item>
                    <text:list-item text:style-override="id1-3-2-2-1-2-2-3-4">
                      <text:number>d)</text:number>
                      <text:p text:style-name="al">HP: wordt in uitzonderlijke gevallen door NOC*NSF toegekend na overleg met de betrokken sportbond.</text:p>
                    </text:list-item>
                    <text:list-item text:style-override="id1-3-2-2-1-2-2-3-5">
                      <text:number>e)</text:number>
                      <text:p text:style-name="al">IT: status voor een talent op internationaal niveau.</text:p>
                    </text:list-item>
                    <text:list-item text:style-override="id1-3-2-2-1-2-2-3-6">
                      <text:number>f)</text:number>
                      <text:p text:style-name="al">NT: status voor een talent op nationaal niveau.</text:p>
                    </text:list-item>
                  </text:list>
                </text:list-item>
                <text:list-item text:style-override="id1-3-2-2-1-2-3">
                  <text:number>2.</text:number>
                  <text:p text:style-name="al">Lijst erkende topsport- en internationale wedstrijdsportdisciplines 2021-2024: door NOC*NSF vastgestelde lijst van wedstrijdsportdisciplines met de kwalificatie Olympisch / Paralympisch. (bijlage 1.) </text:p>
                </text:list-item>
                <text:list-item text:style-override="id1-3-2-2-1-2-4">
                  <text:number>3.</text:number>
                  <text:p text:style-name="al">Sporttalentpas: een digitale en fysieke pas die toegang geeft tot het voorzieningennetwerk van Coöperatie Limburg Sport. Op de Sporttalentpas staan de volgende onderdelen vermeld; </text:p>
                  <text:list text:style-name="id1-3-2-2-1-2-4-3">
                    <text:list-item text:style-override="id1-3-2-2-1-2-4-3-1">
                      <text:number>a)</text:number>
                      <text:p text:style-name="al">naam sporter</text:p>
                    </text:list-item>
                    <text:list-item text:style-override="id1-3-2-2-1-2-4-3-2">
                      <text:number>b)</text:number>
                      <text:p text:style-name="al">pasfoto sporter </text:p>
                    </text:list-item>
                    <text:list-item text:style-override="id1-3-2-2-1-2-4-3-3">
                      <text:number>c)</text:number>
                      <text:p text:style-name="al">topsportstatus </text:p>
                    </text:list-item>
                    <text:list-item text:style-override="id1-3-2-2-1-2-4-3-4">
                      <text:number>d)</text:number>
                      <text:p text:style-name="al">duur geldigheid </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het Topsporttalentenfonds is het stimuleren en ondersteunen van sporters, die verbonden zijn aan de gemeente Sittard-Geleen, in hun sportieve ontwikkeling, waarbij hun sportieve doelstellingen in het kader daarvan kunnen worden nagestreefd. Dit wordt mogelijk gemaakt door het verlenen van een waarderingssubsidie voor sporters als tegemoetkoming in de onkosten die de sporters maken ten behoeve van hun sportbeoefening. </text:p>
            </text:section>
            <text:section text:name="artikel_id1-3-2-2-1-4" text:style-name="artikel">
              <text:p text:style-name="artikel_kop_titel"><text:span text:style-name="artikel_kop_label">Artikel</text:span> <text:span text:style-name="artikel_kop_nr">3</text:span> Doelgroep </text:p>
              <text:p text:style-name="al">Voor aanvragen van middelen uit het Topsporttalentenfonds kunnen in aanmerking komen:</text:p>
              <text:list text:style-name="id1-3-2-2-1-4-3">
                <text:list-item text:style-override="id1-3-2-2-1-4-3-1">
                  <text:number>a)</text:number>
                  <text:p text:style-name="al">Sporters die een sport beoefenen die op de ‘Lijst erkende topsport- en internationale wedstrijdsportdisciplines 2021-2024’ voorkomt en een status hebben zoals genoemd in artikel 1 lid 1;</text:p>
                </text:list-item>
                <text:list-item text:style-override="id1-3-2-2-1-4-3-2">
                  <text:number>b)</text:number>
                  <text:p text:style-name="al">De ouder(s) c.q. wettelijk vertegenwoordiger(s) van een minderjarige sporter als bedoeld onder lid a. van dit artikel;</text:p>
                </text:list-item>
                <text:list-item text:style-override="id1-3-2-2-1-4-3-3">
                  <text:number>c)</text:number>
                  <text:p text:style-name="al">Sporters met een Belofte status en sporters met een regionale status (RS1 en RS2) komen <text:span text:style-name="nadrukvet"><text:span text:style-name="nadrukondlijn">niet</text:span></text:span> in aanmerking voor middelen uit het Topsporttalentenfonds.</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anvraag criteria</text:p>
              <text:list text:style-name="id1-3-2-2-2-2-2">
                <text:list-item text:style-override="id1-3-2-2-2-2-2">
                  <text:number>1.</text:number>
                  <text:p text:style-name="al">Om voor middelen uit het Topsporttalentenfonds in aanmerking te komen dient de onder artikel 1, eerste lid, sub a t/m f van deze regeling genoemde status van de sporter bij de aanvraag nog minimaal drie maanden geldig te zijn. Peildatum hierbij is de datum van ontvangst van de aanvraag door de gemeente/Coöperatie Limburg Sport. De geldigheid van de status wordt getoetst aan de hand van de actueel beschikbare gegevens in de database van NOC*NSF.</text:p>
                </text:list-item>
                <text:list-item text:style-override="id1-3-2-2-2-2-3">
                  <text:number>2.</text:number>
                  <text:p text:style-name="al">De onder artikel 1, eerste lid genoemde sporter dient op één van de volgende manieren verbonden te zijn met de gemeente Sittard-Geleen:</text:p>
                  <text:list text:style-name="id1-3-2-2-2-2-3-3">
                    <text:list-item text:style-override="id1-3-2-2-2-2-3-3-1">
                      <text:number>a)</text:number>
                      <text:p text:style-name="al">De sporter dient geboren te zijn in de gemeente en er minimaal vijf jaar te hebben gewoond, of;</text:p>
                    </text:list-item>
                    <text:list-item text:style-override="id1-3-2-2-2-2-3-3-2">
                      <text:number>b)</text:number>
                      <text:p text:style-name="al">De sporter woont ten tijde van de subsidieaanvraag minimaal drie jaar in de gemeente, of;</text:p>
                    </text:list-item>
                    <text:list-item text:style-override="id1-3-2-2-2-2-3-3-3">
                      <text:number>c)</text:number>
                      <text:p text:style-name="al">De sporter heeft een groot deel van zijn jeugd, tenminste tien jaar, doorgebracht in de gemeente.</text:p>
                    </text:list-item>
                  </text:list>
                </text:list-item>
                <text:list-item text:style-override="id1-3-2-2-2-2-4">
                  <text:number>3.</text:number>
                  <text:p text:style-name="al">De sporter dient in het bezit te zijn van een Sporttalentpas van Coöperatie Limburg Sport. </text:p>
                </text:list-item>
                <text:list-item text:style-override="id1-3-2-2-2-2-5">
                  <text:number>4.</text:number>
                  <text:p text:style-name="al">Er dient gebruik gemaakt te worden van het aanvraagformulier. </text:p>
                </text:list-item>
              </text:list>
            </text:section>
            <text:section text:name="artikel_id1-3-2-2-2-3" text:style-name="artikel">
              <text:p text:style-name="artikel_kop_titel"><text:span text:style-name="artikel_kop_label">Artikel</text:span> <text:span text:style-name="artikel_kop_nr">5</text:span> Social return sporters</text:p>
              <text:p text:style-name="al">Indien een sporter een toekenning ontvangt uit het Topsporttalentenfonds wordt er een beroep gedaan op de sporter om invulling te geven aan de volgende activiteiten om iets terug te doen voor de sport samenleving. </text:p>
              <text:list text:style-name="id1-3-2-2-2-3-3">
                <text:list-item text:style-override="id1-3-2-2-2-3-3-1">
                  <text:number>a)</text:number>
                  <text:p text:style-name="al">De sporter draagt de naam van Coöperatie Limburg Sport, gemeente Sittard-Geleen en al haar overige partners positief uit.</text:p>
                </text:list-item>
                <text:list-item text:style-override="id1-3-2-2-2-3-3-2">
                  <text:number>b)</text:number>
                  <text:p text:style-name="al">De sporter houdt Coöperatie Limburg Sport op de hoogte van de laatste nieuwtjes en ontwikkelingen.</text:p>
                </text:list-item>
                <text:list-item text:style-override="id1-3-2-2-2-3-3-3">
                  <text:number>c)</text:number>
                  <text:p text:style-name="al">De sporter levert Coöperatie Limburg Sport een rechten vrije actiefoto/beeldmateriaal aan die voor communicatieve doeleinden rechten vrij gebruikt mag worden door Team Limburg Sport en de gemeente Sittard-Geleen. </text:p>
                </text:list-item>
                <text:list-item text:style-override="id1-3-2-2-2-3-3-4">
                  <text:number>d)</text:number>
                  <text:p text:style-name="al">De sporter stelt zich, in het kader van social return, om niet als ambassadeur c.q. rolmodel beschikbaar voor breedtesportactiviteiten. </text:p>
                </text:list-item>
                <text:list-item text:style-override="id1-3-2-2-2-3-3-5">
                  <text:number>e)</text:number>
                  <text:p text:style-name="al">Bij de activiteiten genoemd in artikel 5, lid d, zullen trainingen, wedstrijd en voorbereidingen te allen tijde gerespecteerd worden. Reis en verblijfkosten worden (indien nodig) vergoed door Coöperatie Limburg Sport.</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bedragen</text:p>
              <text:list text:style-name="id1-3-2-2-3-2-2">
                <text:list-item text:style-override="id1-3-2-2-3-2-2">
                  <text:number>1.</text:number>
                  <text:p text:style-name="al">De bedragen genoemd in deze subsidieregeling zijn de jaarlijks toe te kennen bedragen.</text:p>
                </text:list-item>
                <text:list-item text:style-override="id1-3-2-2-3-2-3">
                  <text:number>2.</text:number>
                  <text:p text:style-name="al">Het subsidiebedrag bedraagt per sporter met de onderstaande status:</text:p>
                  <text:list text:style-name="id1-3-2-2-3-2-3-3">
                    <text:list-item text:style-override="id1-3-2-2-3-2-3-3-1">
                      <text:number>a)</text:number>
                      <text:p text:style-name="al">A status: € 1250,-.</text:p>
                    </text:list-item>
                    <text:list-item text:style-override="id1-3-2-2-3-2-3-3-2">
                      <text:number>b)</text:number>
                      <text:p text:style-name="al">Bond status € 1250,-</text:p>
                    </text:list-item>
                    <text:list-item text:style-override="id1-3-2-2-3-2-3-3-3">
                      <text:number>c)</text:number>
                      <text:p text:style-name="al">Selectie status: € 1250,-.</text:p>
                    </text:list-item>
                    <text:list-item text:style-override="id1-3-2-2-3-2-3-3-4">
                      <text:number>d)</text:number>
                      <text:p text:style-name="al">HP status: € 1250,-.</text:p>
                    </text:list-item>
                    <text:list-item text:style-override="id1-3-2-2-3-2-3-3-5">
                      <text:number>e)</text:number>
                      <text:p text:style-name="al">IT status: € 750,-.</text:p>
                    </text:list-item>
                    <text:list-item text:style-override="id1-3-2-2-3-2-3-3-6">
                      <text:number>f)</text:number>
                      <text:p text:style-name="al">NT status: € 500,-</text:p>
                    </text:list-item>
                  </text:list>
                </text:list-item>
                <text:list-item text:style-override="id1-3-2-2-3-2-4">
                  <text:number>3.</text:number>
                  <text:p text:style-name="al">Betalingen kunnen alleen verricht worden indien er voldoende middelen zijn in het Topsporttalentenfonds.</text:p>
                </text:list-item>
              </text:list>
            </text:section>
            <text:section text:name="artikel_id1-3-2-2-3-3" text:style-name="artikel">
              <text:p text:style-name="artikel_kop_titel"><text:span text:style-name="artikel_kop_label">Artikel</text:span> <text:span text:style-name="artikel_kop_nr">7</text:span> Subsidieplafond Topsporttalentenfonds </text:p>
              <text:list text:style-name="id1-3-2-2-3-3-2">
                <text:list-item text:style-override="id1-3-2-2-3-3-2">
                  <text:number>1.</text:number>
                  <text:p text:style-name="al">Het Topsporttalentenfonds subsidieplafond wordt vastgesteld door de gemeente Sittard-Geleen. </text:p>
                </text:list-item>
                <text:list-item text:style-override="id1-3-2-2-3-3-3">
                  <text:number>2.</text:number>
                  <text:p text:style-name="al">Het Topsporttalentenfonds subsidieplafond wordt ieder kalenderjaar, uiterlijk voor 1 januari van elk jaar opnieuw vastgesteld.</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8</text:span> Indienen aanvraag</text:p>
              <text:list text:style-name="id1-3-2-2-4-2-2">
                <text:list-item text:style-override="id1-3-2-2-4-2-2">
                  <text:number>1.</text:number>
                  <text:p text:style-name="al">Een aanvraag voor het Topsporttalentenfonds kan uitsluitend worden ingediend bij de gemeente Sittard-Geleen met gebruikmaking van het (digitaal) aanvraagformulier Topsporttalentenfonds gemeente Sittard-Geleen dat geplaatst is op de website van de gemeente en op <text:a xlink:href="http://www.limburgsport.nl" xlink:type="simple">www.limburgsport.nl</text:a>. </text:p>
                </text:list-item>
                <text:list-item text:style-override="id1-3-2-2-4-2-3">
                  <text:number>2.</text:number>
                  <text:p text:style-name="al">De aanvraag bevat (minimaal) de volgende onderdelen; </text:p>
                  <text:list text:style-name="id1-3-2-2-4-2-3-3">
                    <text:list-item text:style-override="id1-3-2-2-4-2-3-3-1">
                      <text:number>a.</text:number>
                      <text:p text:style-name="al">Relatie met gemeente Sittard-Geleen</text:p>
                    </text:list-item>
                    <text:list-item text:style-override="id1-3-2-2-4-2-3-3-2">
                      <text:number>b.</text:number>
                      <text:p text:style-name="al">NAW-gegevens</text:p>
                    </text:list-item>
                  </text:list>
                </text:list-item>
                <text:list-item text:style-override="id1-3-2-2-4-2-4">
                  <text:number>3.</text:number>
                  <text:p text:style-name="al">In afwijking van hetgeen is bepaald in artikel 8 lid 1 van de Algemene subsidieverordening gemeente Sittard-Geleen 2020 dient een subsidieaanvraag voor het Topsporttalentenfonds voor 1 oktober van het betreffende jaar ingediend zijn. </text:p>
                </text:list-item>
              </text:list>
            </text:section>
            <text:section text:name="artikel_id1-3-2-2-4-3" text:style-name="artikel">
              <text:p text:style-name="artikel_kop_titel"><text:span text:style-name="artikel_kop_label">Artikel</text:span> <text:span text:style-name="artikel_kop_nr">9</text:span> Toekenning</text:p>
              <text:list text:style-name="id1-3-2-2-4-3-2">
                <text:list-item text:style-override="id1-3-2-2-4-3-2">
                  <text:number>1.</text:number>
                  <text:p text:style-name="al">In opdracht van de gemeente ziet Coöperatie Limburg Sport toe op de uitvoering van deze subsidieregeling en doet voorstellen voor toekenningen van de aanvragen voor het Topsporttalentenfonds aan de gemeente. Team Limburg Sport heeft hiervoor een onafhankelijke commissie ingesteld. Deze commissie bestaat uit:</text:p>
                  <text:list text:style-name="id1-3-2-2-4-3-2-3">
                    <text:list-item text:style-override="id1-3-2-2-4-3-2-3-1">
                      <text:number>a)</text:number>
                      <text:p text:style-name="al">directeur en bestuurder Coöperatie Limburg Sport</text:p>
                    </text:list-item>
                    <text:list-item text:style-override="id1-3-2-2-4-3-2-3-2">
                      <text:number>b)</text:number>
                      <text:p text:style-name="al">twee onafhankelijke leden</text:p>
                    </text:list-item>
                  </text:list>
                </text:list-item>
              </text:list>
            </text:section>
            <text:section text:name="artikel_id1-3-2-2-4-4" text:style-name="artikel">
              <text:p text:style-name="artikel_kop_titel"><text:span text:style-name="artikel_kop_label">Artikel</text:span> <text:span text:style-name="artikel_kop_nr">10</text:span> Afwijzingsgronden</text:p>
              <text:list text:style-name="id1-3-2-2-4-4-2">
                <text:list-item text:style-override="id1-3-2-2-4-4-2">
                  <text:number>1.</text:number>
                  <text:p text:style-name="al">Een aanvraag voor het Topsporttalentenfonds kan afgewezen worden indien;</text:p>
                  <text:list text:style-name="id1-3-2-2-4-4-2-3">
                    <text:list-item text:style-override="id1-3-2-2-4-4-2-3-1">
                      <text:number>a)</text:number>
                      <text:p text:style-name="al">De activiteiten niet aansluiten bij de doelstelling van het Topsporttalentenfonds omschreven in artikel 2.</text:p>
                    </text:list-item>
                    <text:list-item text:style-override="id1-3-2-2-4-4-2-3-2">
                      <text:number>b)</text:number>
                      <text:p text:style-name="al">De aanvraag niet is ingediend door een aanvrager zoals gesteld in artikel 3.</text:p>
                    </text:list-item>
                    <text:list-item text:style-override="id1-3-2-2-4-4-2-3-3">
                      <text:number>c)</text:number>
                      <text:p text:style-name="al">Indien er niet wordt voldaan aan de criteria genoemd in artikel 4.</text:p>
                    </text:list-item>
                    <text:list-item text:style-override="id1-3-2-2-4-4-2-3-4">
                      <text:number>d)</text:number>
                      <text:p text:style-name="al">Indien het subsidieplafond is bereikt dan is het ‘first come first served’ principe van toepassing. De volgorde van binnenkomst van een complete aanvraag is bepale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Ontlening rechten</text:p>
              <text:p text:style-name="al">Een sporter kan aan een toekenning uit het Topsporttalentenfonds, ook in het geval dat vaker een toekenning is gedaan, geen enkele verwachting ontlenen ten aanzien van eventuele toekomstige aanvragen voor het Topsporttalentenfonds. </text:p>
            </text:section>
            <text:section text:name="artikel_id1-3-2-2-5-3" text:style-name="artikel">
              <text:p text:style-name="artikel_kop_titel"><text:span text:style-name="artikel_kop_label">Artikel</text:span> <text:span text:style-name="artikel_kop_nr">12</text:span> Hardheidsclausule</text:p>
              <text:p text:style-name="al">Op deze subsidieregeling is een hardheidsclausule van toepassing. Deze hardheidsclausule geeft de mogelijkheid om bij dwingende reden af te wijken als het gevolg van toepassing van de regeling tot een onvoorzien en onredelijk benadelend gevolg zou leiden voor een betreffende sporter.</text:p>
            </text:section>
            <text:section text:name="artikel_id1-3-2-2-5-4" text:style-name="artikel">
              <text:p text:style-name="artikel_kop_titel"><text:span text:style-name="artikel_kop_label">Artikel</text:span> <text:span text:style-name="artikel_kop_nr">13</text:span> Overige bepalingen</text:p>
              <text:list text:style-name="id1-3-2-2-5-4-2">
                <text:list-item text:style-override="id1-3-2-2-5-4-2">
                  <text:number>1.</text:number>
                  <text:p text:style-name="al">Deze subsidieregeling is van toepassing op aanvragen voor het Topsporttalentenfonds gemeente Sittard-Geleen. </text:p>
                </text:list-item>
                <text:list-item text:style-override="id1-3-2-2-5-4-3">
                  <text:number>2.</text:number>
                  <text:p text:style-name="al">Coöperatie Limburg Sport bereidt in opdracht van en ten behoeve van de gemeente Sittard-Geleen de besluitvorming op de aanvragen voor het Topsporttalentenfonds voor. </text:p>
                </text:list-item>
                <text:list-item text:style-override="id1-3-2-2-5-4-4">
                  <text:number>3.</text:number>
                  <text:p text:style-name="al">Coöperatie Limburg Sport behoudt zich het recht voor om ieder jaar op basis van de aanvragen en de binnengekomen middelen met de gemeente in gesprek te gaan over een eventuele aanpassing van de subsidieregeling. </text:p>
                </text:list-item>
              </text:list>
            </text:section>
            <text:section text:name="artikel_id1-3-2-2-5-5" text:style-name="artikel">
              <text:p text:style-name="artikel_kop_titel"><text:span text:style-name="artikel_kop_label">Artikel</text:span> <text:span text:style-name="artikel_kop_nr">14</text:span> Citeertitel</text:p>
              <text:p text:style-name="al">Deze regeling wordt aangehaald als ‘Subsidieregeling Topsporttalentenfonds gemeente Sittard-Geleen 2024’</text:p>
            </text:section>
            <text:section text:name="artikel_id1-3-2-2-5-6" text:style-name="artikel">
              <text:p text:style-name="artikel_kop_titel"><text:span text:style-name="artikel_kop_label">Artikel</text:span> <text:span text:style-name="artikel_kop_nr">15</text:span> Inwerkingtreding, beëindiging </text:p>
              <text:list text:style-name="id1-3-2-2-5-6-2">
                <text:list-item text:style-override="id1-3-2-2-5-6-2">
                  <text:number>1.</text:number>
                  <text:p text:style-name="al">Het Topsporttalentenfonds opent ieder jaar 1 januari en sluit op 31 december. Deze subsidieregeling eindigt na 31 december 2024.</text:p>
                </text:list-item>
                <text:list-item text:style-override="id1-3-2-2-5-6-3">
                  <text:number>2.</text:number>
                  <text:p text:style-name="al">Deze subsidieregeling treedt in werking de dag na bekendmaking en zal terugwerken tot 1 januari 2024.</text:p>
                </text:list-item>
                <text:list-item text:style-override="id1-3-2-2-5-6-4">
                  <text:number>3.</text:number>
                  <text:p text:style-name="al">Met inwerkingtreding van deze subsidieregeling wordt de volgende subsidieregeling ingetrokken:</text:p>
                  <text:list text:style-name="id1-3-2-2-5-6-4-3">
                    <text:list-item text:style-override="id1-3-2-2-5-6-4-3-1">
                      <text:number>-</text:number>
                      <text:p text:style-name="al">SUBSIDIEREGELING TOPSPORTTALENTENFONDS GEMEENTE SITTARD-GELEEN 2021-2024</text:p>
                    </text:list-item>
                  </text:list>
                </text:list-item>
                <text:list-item text:style-override="id1-3-2-2-5-6-5">
                  <text:number/>
                  <text:p text:style-name="al">Door burgemeester en wethouders vastgesteld in zijn vergadering van 18 juni 2024.</text:p>
                </text:list-item>
                <text:list-item text:style-override="id1-3-2-2-5-6-6">
                  <text:number>4.</text:number>
                  <text:p text:style-name="al">Aanvragen on subsidieverlening die op basis van de in lid 3 genoemde Subsidieregeling Topsporttalentenfonds Gemeente Sittard-Geleen 2021-2024 zijn ingediend en waarvoor bij de inwerkingtreding van de Subsidieregeling Topsporttalentenfonds Gemeente Sittard-Geleen 2024 nog niet is beslist, worden geacht op basis van de Subsidieregeling Topsporttalentenfonds Gemeente Sittard-Geleen 2024 te zijn ingediend.</text:p>
                </text:list-item>
                <text:list-item text:style-override="id1-3-2-2-5-6-7">
                  <text:number>5.</text:number>
                  <text:p text:style-name="al">Op bezwaarschriften wordt beslist met toepassing van de subsidieregeling zoals die gold bij de primaire besluitvorm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8 juni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 mr. J.T.C.M. Verheijen</text:span></text:p>
          </text:section>
          <text:section text:name="ondertekening_id1-3-2-3-4">
            <text:p><text:span text:style-name="functie"/></text:p>
            <text:p><text:span text:style-name="functie">De secretaris,</text:span></text:p>
            <text:p><text:span text:style-name="functie"> mr. 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35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Sittard-Geleen 2020]|[https://lokaleregelgeving.overheid.nl/CVDR642559/1</meta:user-defined>
    <meta:user-defined meta:name="DCTERMS.alternative">Subsidieregeling Topsporttalentenfonds gemeente Sittard-Geleen 2024</meta:user-defined>
    <dc:language>nl</dc:language>
    <meta:user-defined meta:name="OVERHEIDop.locatietype/OVERHEIDop.gebiedsmarkering">Gemeente</meta:user-defined>
    <meta:user-defined meta:name="DC.title">Subsidieregeling Topsporttalentenfonds gemeente Sittard-Geleen 2024</meta:user-defined>
    <meta:user-defined meta:name="DCTERMS.W3CDTF/DCTERMS.available">2024-07-12</meta:user-defined>
    <meta:user-defined meta:name="DCTERMS.W3CDTF/OVERHEIDop.jaargang">2024</meta:user-defined>
    <meta:user-defined meta:name="OVERHEIDop.publicationIssue">305351</meta:user-defined>
    <meta:user-defined meta:name="OVERHEIDop.betreftRegeling">CVDR722338_1</meta:user-defined>
    <meta:user-defined meta:name="xs:date/OVERHEIDop.startdatum">2024-07-13</meta:user-defined>
    <meta:user-defined meta:name="xs:date/OVERHEIDop.einddatum">2025-01-01</meta:user-defined>
    <meta:user-defined meta:name="OVERHEIDop.GmbID/DC.identifier">gmb-2024-305351</meta:user-defined>
    <meta:user-defined meta:name="OVERHEIDop.versieInformatie"/>
  </office:meta>
</office:document-meta>
</file>