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seksinrichting Cupido Eindhoven, St Trudostraat 2C 5616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674 </text:p>
            <text:p text:style-name="common-al"> Omschrijving: seksinrichting Cupido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2C 5616GB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2-01-2024 </text:p>
            <text:p text:style-name="common-al"> Heeft u direct belang bij deze beslissing? Dan kunt u binnen zes weken, na 12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3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674</meta:user-defined>
    <meta:user-defined meta:name="DCTERMS.abstract">seksinrichting Cupido Eindhoven</meta:user-defined>
    <dc:language>nl</dc:language>
    <meta:user-defined meta:name="OVERHEIDop.locatietype/OVERHEIDop.gebiedsmarkering">Punt</meta:user-defined>
    <meta:user-defined meta:name="DC.title">Besluit: seksinrichting Cupido Eindhoven, St Trudostraat 2C 5616GB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35</meta:user-defined>
    <meta:user-defined meta:name="OVERHEIDop.GmbID/DC.identifier">gmb-2024-30535</meta:user-defined>
    <meta:user-defined meta:name="OVERHEIDop.versieInformatie"/>
  </office:meta>
</office:document-meta>
</file>