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voorgevel - Provincialeweg 36, 9862 PE Sebaldeburen, Verzoeklocatie 202406240156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4 een besluit genomen op de aanvraag met zaaknummer 2024006899 voor het wijzigen van een voorgevel op locatie Provincialeweg 36, 9862 PE Sebaldeburen, Verzoeklocatie 2024062401563.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34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4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4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9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wijzigen van een voorgevel - Provincialeweg 36, 9862 PE Sebaldeburen, Verzoeklocatie 2024062401563</meta:user-defined>
    <meta:user-defined meta:name="DCTERMS.W3CDTF/DCTERMS.available">2024-07-12</meta:user-defined>
    <meta:user-defined meta:name="DCTERMS.W3CDTF/OVERHEIDop.jaargang">2024</meta:user-defined>
    <meta:user-defined meta:name="OVERHEIDop.publicationIssue">305344</meta:user-defined>
    <meta:user-defined meta:name="OVERHEIDop.GmbID/DC.identifier">gmb-2024-305344</meta:user-defined>
    <meta:user-defined meta:name="OVERHEIDop.versieInformatie"/>
  </office:meta>
</office:document-meta>
</file>