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Verleende omgevingsvergunning (reguliere procedure) 19521438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69, 9651 CJ Meeden, voor het bouwen van een extra veldhuis, 10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3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Verleende omgevingsvergunning (reguliere procedure) 19521438030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36</meta:user-defined>
    <meta:user-defined meta:name="OVERHEIDop.GmbID/DC.identifier">gmb-2024-305336</meta:user-defined>
    <meta:user-defined meta:name="OVERHEIDop.versieInformatie"/>
  </office:meta>
</office:document-meta>
</file>