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apeweg 8 2381 EM Zoeterwoude: uitbreiding veldloods met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7340</text:p>
            <text:p text:style-name="common-al">
            <text:span text:style-name="nadrukvet">Ingekomen:</text:span> 09-07-2024</text:p>
            <text:p text:style-name="common-al">
            <text:span text:style-name="nadrukvet">Locatie:</text:span> Papeweg 8 2381EM Zoeterwoude</text:p>
            <text:p text:style-name="common-al">
            <text:span text:style-name="nadrukvet">Projectomschrijving:</text:span> Papeweg 8 uitbreiding veldloods met opslagruimte</text:p>
            <text:p text:style-name="common-al">Het betreft hier uitsluitend een kennisgeving. De plannen worden (nog) niet bekend gemaakt. Eventuele bezwaren kunnen pas worden ingediend nadat over de plannen is beslist.</text:p>
            <text:p text:style-name="common-al">Aangevraagde en afgegeven (omgevings-)vergunningen kunt u bekijken door een afspraak te maken bij het Omgevingsloket in het gemeentehuis via <text:a xlink:href="https://www.zoeterwoude.nl/afspraakmaken" xlink:type="simple">www.omgevingsloket@zoeterwoude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532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2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2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7340</meta:user-defined>
    <meta:user-defined meta:name="DCTERMS.abstract">Papeweg 8 uitbreiding veldloods met opslag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Papeweg 8 2381 EM Zoeterwoude: uitbreiding veldloods met opslagruimt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329</meta:user-defined>
    <meta:user-defined meta:name="OVERHEIDop.GmbID/DC.identifier">gmb-2024-305329</meta:user-defined>
    <meta:user-defined meta:name="OVERHEIDop.versieInformatie"/>
  </office:meta>
</office:document-meta>
</file>