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10, 5017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ushaven 10, 5017AN Tilburg</text:span>
          </text:p>
            <text:p text:style-name="common-al">De gemeente Tilburg heeft een aanvraag voor een Omgevingsvergunning (art. 5.8 Omgevingswet) ontvangen. De vergunning is aangevraagd voor een aanpassen van tuinmuur  op locatie Piushaven 10, 5017AN Tilburg. De aanvraag is geregistreerd onder zaaknummer Z2024-0000485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4. De gemeente neemt daarover waarschijnlijk 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1012a59-3e97-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3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57</meta:user-defined>
    <meta:user-defined meta:name="DCTERMS.abstract">Z2024-00004857 - aanpassen van tuinmu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iushaven 10, 5017AN Tilburg</meta:user-defined>
    <meta:user-defined meta:name="DCTERMS.W3CDTF/DCTERMS.available">2024-07-12</meta:user-defined>
    <meta:user-defined meta:name="DCTERMS.W3CDTF/OVERHEIDop.jaargang">2024</meta:user-defined>
    <meta:user-defined meta:name="OVERHEIDop.publicationIssue">305322</meta:user-defined>
    <meta:user-defined meta:name="OVERHEIDop.GmbID/DC.identifier">gmb-2024-305322</meta:user-defined>
    <meta:user-defined meta:name="OVERHEIDop.versieInformatie"/>
  </office:meta>
</office:document-meta>
</file>