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sselmondselaan 2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IJsselmondselaan 209A, 3064AS, plaatsen van een dakopbouw (aanvraagdatum 28-06-2024, dossiernummer OMV.24.06.003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1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1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Jsselmondselaan 209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18</meta:user-defined>
    <meta:user-defined meta:name="OVERHEIDop.GmbID/DC.identifier">gmb-2024-305318</meta:user-defined>
    <meta:user-defined meta:name="OVERHEIDop.versieInformatie"/>
  </office:meta>
</office:document-meta>
</file>