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stalling op de locatie Tak van Poortvlietstraat 1 A te Dordrecht zaaknummer Z-24-4461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fietsenstalling op de locatie Tak van Poortvlietstraat 1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31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1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1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fietsenstalling op de locatie Tak van Poortvlietstraat 1 A te Dordrecht zaaknummer Z-24-446166</meta:user-defined>
    <meta:user-defined meta:name="DCTERMS.W3CDTF/DCTERMS.available">2024-07-12</meta:user-defined>
    <meta:user-defined meta:name="DCTERMS.W3CDTF/OVERHEIDop.jaargang">2024</meta:user-defined>
    <meta:user-defined meta:name="OVERHEIDop.publicationIssue">305317</meta:user-defined>
    <meta:user-defined meta:name="OVERHEIDop.GmbID/DC.identifier">gmb-2024-305317</meta:user-defined>
    <meta:user-defined meta:name="OVERHEIDop.versieInformatie"/>
  </office:meta>
</office:document-meta>
</file>