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aan Driehuis 4 5529NA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bijgebouw aan Driehuis 4 5529NA Casteren. Het kenmerk van de gemeente voor deze zaak is ZBLA2024-00131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530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0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0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312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bijgebouw aan Driehuis 4 5529NA Caster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308</meta:user-defined>
    <meta:user-defined meta:name="OVERHEIDop.GmbID/DC.identifier">gmb-2024-305308</meta:user-defined>
    <meta:user-defined meta:name="OVERHEIDop.versieInformatie"/>
  </office:meta>
</office:document-meta>
</file>