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1000085, Stationsplein 61 2641 JR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071000085</text:p>
            <text:p text:style-name="common-al">Locatie: Stationsplein 61 2641 JR Pijnacker</text:p>
            <text:p text:style-name="common-al">Datum ontvangst: 10-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530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0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0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3310</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1000085, Stationsplein 61 2641 JR Pijnacker</meta:user-defined>
    <meta:user-defined meta:name="DCTERMS.W3CDTF/DCTERMS.available">2024-07-12</meta:user-defined>
    <meta:user-defined meta:name="DCTERMS.W3CDTF/OVERHEIDop.jaargang">2024</meta:user-defined>
    <meta:user-defined meta:name="OVERHEIDop.publicationIssue">305303</meta:user-defined>
    <meta:user-defined meta:name="OVERHEIDop.GmbID/DC.identifier">gmb-2024-305303</meta:user-defined>
    <meta:user-defined meta:name="OVERHEIDop.versieInformatie"/>
  </office:meta>
</office:document-meta>
</file>