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4Daagse in en rondom Danswijk van 21 mei 2024 t/m 24 mei 2024 - Stadslandgoed De Kemphaan (Overig Almere Hout), startplek wandelroute de Kemph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1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januari 2024</text:p>
            <text:p text:style-name="common-al">
            <text:span text:style-name="nadrukvet">Omschrijving:</text:span> A4Daagse in en rondom Danswijk van 21 mei 2024 t/m 24 mei 2024</text:p>
            <text:p text:style-name="common-al">
            <text:span text:style-name="nadrukvet">Locatie:</text:span> Stadslandgoed De Kemphaan (Overig Almere Hout), startplek wandelroute de Kemphaa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4Daagse in en rondom Danswijk van 21 mei 2024 t/m 24 mei 2024 - Stadslandgoed De Kemphaan (Overig Almere Hout), startplek wandelroute de Kemphaan</meta:user-defined>
    <meta:user-defined meta:name="DCTERMS.W3CDTF/DCTERMS.available">2024-01-18</meta:user-defined>
    <meta:user-defined meta:name="DCTERMS.W3CDTF/OVERHEIDop.jaargang">2024</meta:user-defined>
    <meta:user-defined meta:name="OVERHEIDop.publicationIssue">30530</meta:user-defined>
    <meta:user-defined meta:name="OVERHEIDop.GmbID/DC.identifier">gmb-2024-30530</meta:user-defined>
    <meta:user-defined meta:name="OVERHEIDop.versieInformatie"/>
  </office:meta>
</office:document-meta>
</file>