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leine wijzigingen t.o.v. reeds verleende vergunning ZBLA2023-001153 aan Diamantweg 26 5527LC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kleine wijzigingen t.o.v. reeds verleende vergunning ZBLA2023-001153 aan Diamantweg 26 5527LC Hapert. Het kenmerk van de gemeente voor deze zaak is ZBLA2024-00131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529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9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9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311</meta:user-defined>
    <meta:user-defined meta:name="DCTERMS.abstract">kleine wijzigingen t.o.v. reeds verleende vergunning ZBLA2023-0011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leine wijzigingen t.o.v. reeds verleende vergunning ZBLA2023-001153 aan Diamantweg 26 5527LC Haper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298</meta:user-defined>
    <meta:user-defined meta:name="OVERHEIDop.GmbID/DC.identifier">gmb-2024-305298</meta:user-defined>
    <meta:user-defined meta:name="OVERHEIDop.versieInformatie"/>
  </office:meta>
</office:document-meta>
</file>