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het aanwijzen van twee parkeerplaatsen ten behoeve van het opladen van elektrische voertuigen aan Dorpsstraat 461 te Zuid-Scharwoude </text:p>
      <text:section text:name="regeling_id1-3-2" text:style-name="regeling">
        <text:section text:name="aanhef_id1-3-2-1" text:style-name="aanhef">
          <text:section text:name="context_id1-3-2-1-1" text:style-name="context">
            <text:p text:style-name="context.al">847087</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zoveel mogelijk waarborgen van de vrijheid van het verkeer is het gewenst om het genomen besluit op 28 mei 2024 met zaaknummer 824966 in te trekken.</text:p>
            <text:p text:style-name="considerans.al">
            <text:span text:style-name="nadrukvet">Motivering</text:span>
          </text:p>
            <text:p text:style-name="considerans.al"> Op 28 mei 2024 is er een verkeersbesluit genomen 824966 voor het aanwijzen van twee parkeerplaatsen voor het opladen van elektrische voertuigen. Hierop zijn verschillende bezwaren ingediend. Naar aanleiding daarvan heeft de marktpartij de aanvraag voor het plaatsen van een laadpaal ingetrokken . Op basis hiervan is er geen reden om het verkeersbesluit in stand te houden/uit te voeren. Om bovenstaande redenen moet het verkeersbesluit worden ingetrokk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om het verkeersbesluit van 28 mei 2024 met zaaknummer 824966 betreffende het aanwijzen van twee parkeerplaatsen voor het opladen van elektrische voertuigen aan de Dorpsstraat 461 in Zuid-Scharwoude in te trekken.</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3 juli 2024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23 augustus 2024 ter inzage. U kunt het besluit inzien zowel op de informatiebalie van het Gemeentehuis Dijk en Waard, Parelhof 1, te Heerhugowaard als in de Binding, Bosgroet 2 te Zuid-Scharwoude.</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6">
            <text:list-item text:style-override="id1-3-2-4-6-1">
              <text:number>•</text:number>
              <text:p text:style-name="al">Per post: College van burgemeester en wethouders, Postbus 390, 1700 AJ Heerhugowaard. </text:p>
            </text:list-item>
            <text:list-item text:style-override="id1-3-2-4-6-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8">
            <text:list-item text:style-override="id1-3-2-4-8-1">
              <text:number>•</text:number>
              <text:p text:style-name="al"> Uw naam en adres </text:p>
            </text:list-item>
            <text:list-item text:style-override="id1-3-2-4-8-2">
              <text:number>•</text:number>
              <text:p text:style-name="al"> Een omschrijving van het besluit waartegen u bezwaar maakt</text:p>
            </text:list-item>
            <text:list-item text:style-override="id1-3-2-4-8-3">
              <text:number>•</text:number>
              <text:p text:style-name="al"> De reden(en) waarom u het niet eens bent met de beslissing</text:p>
            </text:list-item>
            <text:list-item text:style-override="id1-3-2-4-8-4">
              <text:number>•</text:number>
              <text:p text:style-name="al"> De datum waarop u het bezwaarschrift geschreven heeft</text:p>
            </text:list-item>
            <text:list-item text:style-override="id1-3-2-4-8-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529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9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9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trekken van twee parkeerplaatsen voor het opladen van elektrische voertuigen   - aan Dorpsstraat 461 te Zuid-Scharw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7087</meta:user-defined>
    <meta:user-defined meta:name="OVERHEIDop.verkeersbordcode">E8c</meta:user-defined>
    <dc:language>nl</dc:language>
    <meta:user-defined meta:name="OVERHEIDop.locatietype/OVERHEIDop.gebiedsmarkering">Adres</meta:user-defined>
    <meta:user-defined meta:name="DC.title">Verkeersbesluit voor het intrekken van het aanwijzen van twee parkeerplaatsen ten behoeve van het opladen van elektrische voertuigen aan Dorpsstraat 461 te Zuid-Scharwoude</meta:user-defined>
    <meta:user-defined meta:name="DCTERMS.W3CDTF/DCTERMS.available">2024-07-12</meta:user-defined>
    <meta:user-defined meta:name="DCTERMS.W3CDTF/OVERHEIDop.jaargang">2024</meta:user-defined>
    <meta:user-defined meta:name="OVERHEIDop.publicationIssue">305296</meta:user-defined>
    <meta:user-defined meta:name="OVERHEIDop.GmbID/DC.identifier">gmb-2024-305296</meta:user-defined>
    <meta:user-defined meta:name="OVERHEIDop.versieInformatie"/>
  </office:meta>
</office:document-meta>
</file>