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0676) van Naeltwijckstraat 217 Voorburg voor het maken van een opening in een draagmuur bij de keuken en woonkamer voor het realiseren van een op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opening in een draagmuur bij de keuken en woonkamer voor het realiseren van een open keuk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28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0676) van Naeltwijckstraat 217 Voorburg voor het maken van een opening in een draagmuur bij de keuken en woonkamer voor het realiseren van een open keuk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85</meta:user-defined>
    <meta:user-defined meta:name="OVERHEIDop.GmbID/DC.identifier">gmb-2024-305285</meta:user-defined>
    <meta:user-defined meta:name="OVERHEIDop.versieInformatie"/>
  </office:meta>
</office:document-meta>
</file>