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9a Kiel-Windeweer, Verleende omgevings-vergunning (reguliere procedure) 19521397719 en 1952142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ieter Venemakade 29a, 9605 PK Kiel-Windeweer, voor het bouwen van een schuur, 9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2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9a Kiel-Windeweer, Verleende omgevings-vergunning (reguliere procedure) 19521397719 en 1952142262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83</meta:user-defined>
    <meta:user-defined meta:name="OVERHEIDop.GmbID/DC.identifier">gmb-2024-305283</meta:user-defined>
    <meta:user-defined meta:name="OVERHEIDop.versieInformatie"/>
  </office:meta>
</office:document-meta>
</file>