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3 juli 2024 een melding ontvangen voor het houden van een festiviteit op de locatie Wijdstraat 26, 2801KC Gouda.</text:p>
            <text:p text:style-name="common-al">Deze melding heeft betrekking op de Verordening Fysieke Leefomgeving van gemeente Gouda.</text:p>
            <text:p text:style-name="common-al">De festiviteit wordt gehouden op 20-07-2024 van 21.00 tot 00.30.</text:p>
            <text:p text:style-name="common-al">De melding is geregistreerd onder kenmerk 2024-00014267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27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4267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Wijdstraat 26, 2801KC Goud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77</meta:user-defined>
    <meta:user-defined meta:name="OVERHEIDop.GmbID/DC.identifier">gmb-2024-305277</meta:user-defined>
    <meta:user-defined meta:name="OVERHEIDop.versieInformatie"/>
  </office:meta>
</office:document-meta>
</file>