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bestemming aan Oude Provincialeweg 94 5527BR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toevoegen van een bestemming aan Oude Provincialeweg 94 5527BR Hapert. Het kenmerk van de gemeente voor deze zaak is ZBLA2024-0013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527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7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7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10</meta:user-defined>
    <meta:user-defined meta:name="DCTERMS.abstract">bedrijf gevestigd op 'woonadres' ook met de bestemming 'kantoor' aandui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oevoegen van een bestemming aan Oude Provincialeweg 94 5527BR Hapert</meta:user-defined>
    <meta:user-defined meta:name="DCTERMS.W3CDTF/DCTERMS.available">2024-07-12</meta:user-defined>
    <meta:user-defined meta:name="DCTERMS.W3CDTF/OVERHEIDop.jaargang">2024</meta:user-defined>
    <meta:user-defined meta:name="OVERHEIDop.publicationIssue">305275</meta:user-defined>
    <meta:user-defined meta:name="OVERHEIDop.GmbID/DC.identifier">gmb-2024-305275</meta:user-defined>
    <meta:user-defined meta:name="OVERHEIDop.versieInformatie"/>
  </office:meta>
</office:document-meta>
</file>