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Splitsingsvergunning Herenstraat 2, 3621AR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ingsvergunning is verleend voor het pand Herenstraat 2, 3621AR Breukelen waardoor aan het betreffende kadastrale perceel Herenstraat 2a en Herenstraat 2b is toegevoegd. </text:p>
            <text:p text:style-name="common-al">Datum besluit: 12 januari 2024</text:p>
            <text:p text:style-name="common-al">Zaaknummer: Z2024-00000014</text:p>
            <text:p text:style-name="common-al">U kunt bezwaar maken tot en met 23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februari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52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14</meta:user-defined>
    <meta:user-defined meta:name="DCTERMS.abstract">Betreft: Besluit op locatie Herenstraat 2, 3621AR Breukelen</meta:user-defined>
    <dc:language>nl</dc:language>
    <meta:user-defined meta:name="OVERHEIDop.locatietype/OVERHEIDop.gebiedsmarkering">Punt</meta:user-defined>
    <meta:user-defined meta:name="DC.title">Gemeente Stichtse Vecht - Splitsingsvergunning Herenstraat 2, 3621AR Breukelen</meta:user-defined>
    <meta:user-defined meta:name="OVERHEIDop.datumEindeReactietermijn">2024-02-23</meta:user-defined>
    <meta:user-defined meta:name="OVERHEIDop.terinzageleggingBG">https://jeleefomgeving.nl/inzien/823214527/22b910e5-b447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527</meta:user-defined>
    <meta:user-defined meta:name="OVERHEIDop.GmbID/DC.identifier">gmb-2024-30527</meta:user-defined>
    <meta:user-defined meta:name="OVERHEIDop.versieInformatie"/>
  </office:meta>
</office:document-meta>
</file>