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aanwijzen van twee parkeerplaatsen ten behoeve van het opladen van elektrische voertuigen aan Klaversloot 14 te Broek op Langedijk </text:p>
      <text:section text:name="regeling_id1-3-2" text:style-name="regeling">
        <text:section text:name="aanhef_id1-3-2-1" text:style-name="aanhef">
          <text:section text:name="context_id1-3-2-1-1" text:style-name="context">
            <text:p text:style-name="context.al">845531</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21 juli 2023 met zaaknummer 618048 in te trekken.</text:p>
            <text:p text:style-name="considerans.al">
            <text:span text:style-name="nadrukvet">Motivering</text:span>
          </text:p>
            <text:p text:style-name="considerans.al"> Op 21 juli 2023 is er een verkeersbesluit genomen 618048 voor het aanwijzen van twee parkeerplaatsen voor het opladen van elektrische voertuigen. Hierop zijn verschillende bezwaren ingediend. Naar aanleiding daarvan heeft de marktpartij de aanvraag voor het plaatsen van een laadpaal ingetrokken . Op basis hiervan is er geen reden om het verkeersbesluit in stand te houden/uit te voeren. Om bovenstaande redenen moet het verkeersbesluit worden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23 juli 2023 met zaaknummer 618048 betreffende het aanwijzen van twee parkeerplaatsen voor het opladen van elektrische voertuigen aan de Klaversloot 14 in Broek op Langedijk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3 juli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3 augustus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Per post: College van burgemeester en wethouders, Postbus 390, 1700 AJ Heerhugowaard. </text:p>
            </text:list-item>
            <text:list-item text:style-override="id1-3-2-4-6-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text:p>
            </text:list-item>
          </text:list>
          <text:p text:style-name="bezwaarschrift_al">In het bezwaarschrift moet ten minste zijn vermeld: </text:p>
          <text:list text:style-name="id1-3-2-4-8">
            <text:list-item text:style-override="id1-3-2-4-8-1">
              <text:number>•</text:number>
              <text:p text:style-name="al"> Uw naam en adres </text:p>
            </text:list-item>
            <text:list-item text:style-override="id1-3-2-4-8-2">
              <text:number>•</text:number>
              <text:p text:style-name="al"> Een omschrijving van het besluit waartegen u bezwaar maakt</text:p>
            </text:list-item>
            <text:list-item text:style-override="id1-3-2-4-8-3">
              <text:number>•</text:number>
              <text:p text:style-name="al">De reden(en) waarom u het niet eens bent met de beslissing</text:p>
            </text:list-item>
            <text:list-item text:style-override="id1-3-2-4-8-4">
              <text:number>•</text:number>
              <text:p text:style-name="al"> De datum waarop u het bezwaarschrift geschreven heeft</text:p>
            </text:list-item>
            <text:list-item text:style-override="id1-3-2-4-8-5">
              <text:number>•</text:number>
              <text:p text:style-name="al"> 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2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2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parkeerplaatsen voor het opladen van elektrische voertuigen   - aan Klaversloot 14 te Broek op Lange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5531</meta:user-defined>
    <meta:user-defined meta:name="OVERHEIDop.verkeersbordcode">E8c</meta:user-defined>
    <dc:language>nl</dc:language>
    <meta:user-defined meta:name="OVERHEIDop.locatietype/OVERHEIDop.gebiedsmarkering">Adres</meta:user-defined>
    <meta:user-defined meta:name="DC.title">Verkeersbesluit voor het intrekken van het aanwijzen van twee parkeerplaatsen ten behoeve van het opladen van elektrische voertuigen aan Klaversloot 14 te Broek op Langedijk</meta:user-defined>
    <meta:user-defined meta:name="DCTERMS.W3CDTF/DCTERMS.available">2024-07-12</meta:user-defined>
    <meta:user-defined meta:name="DCTERMS.W3CDTF/OVERHEIDop.jaargang">2024</meta:user-defined>
    <meta:user-defined meta:name="OVERHEIDop.publicationIssue">305266</meta:user-defined>
    <meta:user-defined meta:name="OVERHEIDop.GmbID/DC.identifier">gmb-2024-305266</meta:user-defined>
    <meta:user-defined meta:name="OVERHEIDop.versieInformatie"/>
  </office:meta>
</office:document-meta>
</file>