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2024VBST14 - Verkeersbesluit Instellen parkeerverbod Kanaalweg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het aanbrengen van een parkeer- en stopverbod noodzakelijk is voor de bereikbaarheid van de inrit/toegang van het huisnummer 16;</text:p>
              </text:list-item>
              <text:list-item text:style-override="id1-3-2-1-1-10-2">
                <text:number>•</text:number>
                <text:p text:style-name="al">dat het aanbrengen van een parkeerverbod wenselijk is, voor het zorgen voor evenwicht in bereikbaarheid en leefbaarheid;</text:p>
              </text:list-item>
              <text:list-item text:style-override="id1-3-2-1-1-10-3">
                <text:number>•</text:number>
                <text:p text:style-name="al">dat de wegen in beheer en onderhoud zijn bij de gemeente Stein; </text:p>
              </text:list-item>
              <text:list-item text:style-override="id1-3-2-1-1-10-4">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parkeerverbod aan de Kanaalweg 16, aangeduid middels gele onderbroken lijn met een lengte van ca. 3 m. De locatie is aangegeven op de bijgevoegde tekening 2024VBST14-01</text:p>
            <text:p text:style-name="common-al"/>
            <text:p text:style-name="common-al">Stein 10 juli 2024</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26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Parkeerverbod Kanaalweg  -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14</meta:user-defined>
    <meta:user-defined meta:name="DCTERMS.abstract">Instellen parkeerverbod tegenover Kanaalweg 16 te Urmond</meta:user-defined>
    <meta:user-defined meta:name="OVERHEIDop.verkeersbordcode">WM8</meta:user-defined>
    <dc:language>nl</dc:language>
    <meta:user-defined meta:name="OVERHEIDop.locatietype/OVERHEIDop.gebiedsmarkering">Punt</meta:user-defined>
    <meta:user-defined meta:name="DC.title">2024VBST14 - Verkeersbesluit Instellen parkeerverbod Kanaalweg te Urmond</meta:user-defined>
    <meta:user-defined meta:name="DCTERMS.W3CDTF/DCTERMS.available">2024-07-12</meta:user-defined>
    <meta:user-defined meta:name="DCTERMS.W3CDTF/OVERHEIDop.jaargang">2024</meta:user-defined>
    <meta:user-defined meta:name="OVERHEIDop.publicationIssue">305262</meta:user-defined>
    <meta:user-defined meta:name="OVERHEIDop.GmbID/DC.identifier">gmb-2024-305262</meta:user-defined>
    <meta:user-defined meta:name="OVERHEIDop.versieInformatie"/>
  </office:meta>
</office:document-meta>
</file>