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rasbetontegels aan Bijsterveld in Wintelr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vervangen van grasbetontegels aan Bijsterveld in Wintelre  . Het kenmerk van de gemeente voor deze zaak is 0770522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525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5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5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220</meta:user-defined>
    <meta:user-defined meta:name="DCTERMS.abstract">vervangen van grasbetonteg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grasbetontegels aan Bijsterveld in Wintelr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258</meta:user-defined>
    <meta:user-defined meta:name="OVERHEIDop.GmbID/DC.identifier">gmb-2024-305258</meta:user-defined>
    <meta:user-defined meta:name="OVERHEIDop.versieInformatie"/>
  </office:meta>
</office:document-meta>
</file>