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0660) Laan van Middenburg 30 Voorburg voor het splitsen van de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in drie appartement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2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0660) Laan van Middenburg 30 Voorburg voor het splitsen van de woning in drie appartemen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56</meta:user-defined>
    <meta:user-defined meta:name="OVERHEIDop.GmbID/DC.identifier">gmb-2024-305256</meta:user-defined>
    <meta:user-defined meta:name="OVERHEIDop.versieInformatie"/>
  </office:meta>
</office:document-meta>
</file>