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8, 6986AN Angerlo, het plaatsen van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Op 10 juli 2024 is een aanvraag ingediend voor een omgevingsvergunning op locatie Dorpsstraat 58, 6986AN Angerlo. De aanvraag is geregistreerd onder zaaknummer Z2024-00001498. De aanvraag gaat over het plaatsen van zonnepanelen op de grond.</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524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4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4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straat 58, 6986AN Angerlo, het plaatsen van zonnepanelen op de grond</meta:user-defined>
    <meta:user-defined meta:name="DCTERMS.W3CDTF/DCTERMS.available">2024-07-12</meta:user-defined>
    <meta:user-defined meta:name="DCTERMS.W3CDTF/OVERHEIDop.jaargang">2024</meta:user-defined>
    <meta:user-defined meta:name="OVERHEIDop.publicationIssue">305246</meta:user-defined>
    <meta:user-defined meta:name="OVERHEIDop.GmbID/DC.identifier">gmb-2024-305246</meta:user-defined>
    <meta:user-defined meta:name="OVERHEIDop.versieInformatie"/>
  </office:meta>
</office:document-meta>
</file>