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rootschoterweg 9 6021KC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8-07-2024 een aanvraag omgevingsvergunning ontvangen.</text:p>
            <text:p text:style-name="common-al">Het betreft een aanvraag op locatie Grootschoterweg 9 6021KC Budel met omschrijving Wijziging pand t.b.v. kamerverhuur en vervangen dak.</text:p>
            <text:p text:style-name="common-al">De zaak is geregistreerd onder nummer 84976 en is aangevraagd voor de volgende onderdelen: Bouwactiviteit (technisch),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05240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24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24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4976</meta:user-defined>
    <meta:user-defined meta:name="DCTERMS.abstract">Wijziging pand t.b.v. kamerverhuur en vervangen dak  Grootschoterweg 9 6021KC Budel -DSO 2024070800964 - Zaak 8497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Grootschoterweg 9 6021KC Budel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240</meta:user-defined>
    <meta:user-defined meta:name="OVERHEIDop.GmbID/DC.identifier">gmb-2024-305240</meta:user-defined>
    <meta:user-defined meta:name="OVERHEIDop.versieInformatie"/>
  </office:meta>
</office:document-meta>
</file>