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tandplaatsvergunning Bieb-Bus Jisp</text:p>
      <text:section text:name="zakelijke-mededeling_id1-3-2" text:style-name="zakelijke-mededeling">
        <text:section text:name="zakelijke-mededeling-tekst_id1-3-2-1" text:style-name="zakelijke-mededeling-tekst">
          <text:section text:name="tekst_id1-3-2-1-1" text:style-name="tekst">
            <text:p text:style-name="common-al">Soort melding/vergunning: Standplaatsvergunning Bieb-Bus Jisp</text:p>
            <text:p text:style-name="common-al">Datum en tijdstippen   : Vrijdagen: 20/9, 18/10, 22/11, 20/12, 31/1, 7/3, 4/4, 16/5, 13/6, 11/7 06:00-18:00</text:p>
            <text:p text:style-name="common-al">Locatie/adres   : Keerlus op de Weiver - voor basisschool De Harpoen</text:p>
            <text:p text:style-name="common-al">Verzenddatum   : 10 juli 2024</text:p>
            <text:p text:style-name="common-al">Datum melding/ vergunning   : 11 juni 2024</text:p>
            <text:p text:style-name="common-al">Zaaknummer     : 157425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52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250</meta:user-defined>
    <dc:language>nl</dc:language>
    <meta:user-defined meta:name="OVERHEIDop.locatietype/OVERHEIDop.gebiedsmarkering">Punt</meta:user-defined>
    <meta:user-defined meta:name="DC.title">Beschikking APV: standplaatsvergunning Bieb-Bus Jisp</meta:user-defined>
    <meta:user-defined meta:name="DCTERMS.W3CDTF/DCTERMS.available">2024-07-12</meta:user-defined>
    <meta:user-defined meta:name="DCTERMS.W3CDTF/OVERHEIDop.jaargang">2024</meta:user-defined>
    <meta:user-defined meta:name="OVERHEIDop.publicationIssue">305234</meta:user-defined>
    <meta:user-defined meta:name="OVERHEIDop.GmbID/DC.identifier">gmb-2024-305234</meta:user-defined>
    <meta:user-defined meta:name="OVERHEIDop.versieInformatie"/>
  </office:meta>
</office:document-meta>
</file>