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opbouw bij Schoolstraat-Lemelerveld 3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Schoolstraat-Lemelerveld 33, 8152AR Lemelerveld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24/730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0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21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21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opbouw bij Schoolstraat-Lemelerveld 33 in Lemeler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5213</meta:user-defined>
    <meta:user-defined meta:name="OVERHEIDop.GmbID/DC.identifier">gmb-2024-305213</meta:user-defined>
    <meta:user-defined meta:name="OVERHEIDop.versieInformatie"/>
  </office:meta>
</office:document-meta>
</file>