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ng RX-AANVRBS-WABO, Wilhelmina Geevestraat 42, 3172VG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10 januari 2024 een besluit genomen op de aanvraag met Z2023-00000058 voor het plaatsen van een dakkapel op het achterdakvlak op locatie, Wilhelmina Geevestraat 42, 3172VG Poortugaal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6 februari 2024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0521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2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2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58</meta:user-defined>
    <meta:user-defined meta:name="DCTERMS.abstract">Betreft: het plaatsen van een dakkapel op het achterdakvlak [Z2023-00000058], Wilhelmina Geevestraat 42, 3172VG Poortugaal</meta:user-defined>
    <dc:language>nl</dc:language>
    <meta:user-defined meta:name="OVERHEIDop.locatietype/OVERHEIDop.gebiedsmarkering">Punt</meta:user-defined>
    <meta:user-defined meta:name="DC.title">Kennisgeving besluit omgevingsvergunninng RX-AANVRBS-WABO, Wilhelmina Geevestraat 42, 3172VG Poortugaal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521</meta:user-defined>
    <meta:user-defined meta:name="OVERHEIDop.GmbID/DC.identifier">gmb-2024-30521</meta:user-defined>
    <meta:user-defined meta:name="OVERHEIDop.versieInformatie"/>
  </office:meta>
</office:document-meta>
</file>