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arten van een B &amp; B in een bestaand bijgebouw aan Dommelseweg 2, 5581VA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765291.</text:p>
            <text:p text:style-name="common-al">Locatie: Dommelseweg 2, 5581VA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520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0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0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057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starten van een B &amp; B in een bestaand bijgebouw aan Dommelseweg 2, 5581VA WaalreKennisgeving verlenging beslistermijn voo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207</meta:user-defined>
    <meta:user-defined meta:name="OVERHEIDop.GmbID/DC.identifier">gmb-2024-305207</meta:user-defined>
    <meta:user-defined meta:name="OVERHEIDop.versieInformatie"/>
  </office:meta>
</office:document-meta>
</file>