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aanbouw en plaatsen dakkapel op voordakvlak op het perceel Berkenlaan 38, 3828 BP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aanbouw en plaatsen dakkapel op voordakvlak op het perceel Berkenlaan 38, 3828 BP Hoogland</text:span>
          </text:p>
            <text:p text:style-name="common-al">De Gemeente Amersfoort heeft op 04-07-2024  16-01-2024  een omgevingsvergunning verleend voor het bouwen van een aanbouw en plaatsen dakkapel op voordakvlak op het perceel Berkenlaan 38, 3828 BP Hoogland, met kenmerk CLZ-0000741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7-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19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9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9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16</meta:user-defined>
    <meta:user-defined meta:name="DCTERMS.abstract">Het bouwen van een aanbouw en plaatsen dakkapel op voordakvlak</meta:user-defined>
    <dc:language>nl</dc:language>
    <meta:user-defined meta:name="OVERHEIDop.locatietype/OVERHEIDop.gebiedsmarkering">Punt</meta:user-defined>
    <meta:user-defined meta:name="DC.title">Verleende omgevingsvergunning voor het bouwen van een aanbouw en plaatsen dakkapel op voordakvlak op het perceel Berkenlaan 38, 3828 BP Hoogland</meta:user-defined>
    <meta:user-defined meta:name="DCTERMS.W3CDTF/DCTERMS.available">2024-07-12</meta:user-defined>
    <meta:user-defined meta:name="DCTERMS.W3CDTF/OVERHEIDop.jaargang">2024</meta:user-defined>
    <meta:user-defined meta:name="OVERHEIDop.publicationIssue">305198</meta:user-defined>
    <meta:user-defined meta:name="OVERHEIDop.GmbID/DC.identifier">gmb-2024-305198</meta:user-defined>
    <meta:user-defined meta:name="OVERHEIDop.versieInformatie"/>
  </office:meta>
</office:document-meta>
</file>