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Handelsstraat 1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6 juni 2024 een kennisgeving in het kader van het Besluit bouwwerken leefomgeving is ontvangen van  Dick de Wit Totaal BV, Berkhout, voor het mobiel breken van materiaal op de locatie Handelsstraat 1 in Heerhugowaard met een mobiele puinbreker. In de periode van 1 augustus 2024 tot en met 1 november 2024 zal de mobiele puinbreker  drie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1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3051 DMS462716</meta:user-defined>
    <dc:language>nl</dc:language>
    <meta:user-defined meta:name="OVERHEIDop.locatietype/OVERHEIDop.gebiedsmarkering">Adres</meta:user-defined>
    <meta:user-defined meta:name="DC.title">Kennisgeving Besluit mobiel breken bouw- en sloopafval, Handelsstraat 1 in Heerhugowaard</meta:user-defined>
    <meta:user-defined meta:name="DCTERMS.W3CDTF/DCTERMS.available">2024-07-12</meta:user-defined>
    <meta:user-defined meta:name="DCTERMS.W3CDTF/OVERHEIDop.jaargang">2024</meta:user-defined>
    <meta:user-defined meta:name="OVERHEIDop.publicationIssue">305197</meta:user-defined>
    <meta:user-defined meta:name="OVERHEIDop.GmbID/DC.identifier">gmb-2024-305197</meta:user-defined>
    <meta:user-defined meta:name="OVERHEIDop.versieInformatie"/>
  </office:meta>
</office:document-meta>
</file>