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roekstraat 9, 6882GZ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294</text:p>
            <text:p text:style-name="common-al">
            <text:span text:style-name="nadrukvet">Omschrijving:</text:span> pand gebruiken als tijdelijke opvanglocatie voor max. 260 pers. tot 15 juli 2026</text:p>
            <text:p text:style-name="common-al">
            <text:span text:style-name="nadrukvet">Locatie:</text:span> Broekstraat 9, 6882GZ Velp</text:p>
            <text:p text:style-name="common-al">
            <text:span text:style-name="nadrukvet">Datum ontvangst:</text:span> 3 jul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519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9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9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294</meta:user-defined>
    <meta:user-defined meta:name="DCTERMS.abstract">Betreft: pand gebruiken als tijdelijke opvanglocatie voor max. 260 pers. tot 15 juli 2026 op locatie Broekstraat 9, 6882GZ Velp, ontvangen op 3 juli 2024</meta:user-defined>
    <dc:language>nl</dc:language>
    <meta:user-defined meta:name="OVERHEIDop.locatietype/OVERHEIDop.gebiedsmarkering">Vlak</meta:user-defined>
    <meta:user-defined meta:name="DC.title">verzoek omgevingsvergunning Broekstraat 9, 6882GZ Velp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5193</meta:user-defined>
    <meta:user-defined meta:name="OVERHEIDop.GmbID/DC.identifier">gmb-2024-305193</meta:user-defined>
    <meta:user-defined meta:name="OVERHEIDop.versieInformatie"/>
  </office:meta>
</office:document-meta>
</file>