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portschool aan Dreef 31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sportschool aan Dreef 31 5521GN Eersel. Het kenmerk van de gemeente voor deze zaak is 077052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19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19</meta:user-defined>
    <meta:user-defined meta:name="DCTERMS.abstract">verbouwen van een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sportschool aan Dreef 31 5521GN Eersel</meta:user-defined>
    <meta:user-defined meta:name="DCTERMS.W3CDTF/DCTERMS.available">2024-07-12</meta:user-defined>
    <meta:user-defined meta:name="DCTERMS.W3CDTF/OVERHEIDop.jaargang">2024</meta:user-defined>
    <meta:user-defined meta:name="OVERHEIDop.publicationIssue">305190</meta:user-defined>
    <meta:user-defined meta:name="OVERHEIDop.GmbID/DC.identifier">gmb-2024-305190</meta:user-defined>
    <meta:user-defined meta:name="OVERHEIDop.versieInformatie"/>
  </office:meta>
</office:document-meta>
</file>