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bedrijfspand, Perceel 3332 (naast Hunneperkade 62 7418BT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4</text:p>
            <text:p text:style-name="common-al">
            <text:span text:style-name="nadrukvet">Locatie:</text:span> Perceel 3332 (naast Hunneperkade 62 7418BT Deventer)</text:p>
            <text:p text:style-name="common-al">
            <text:span text:style-name="nadrukvet">Zaakomschrijving:</text:span> het uitbreiden van een bedrijfspand</text:p>
            <text:p text:style-name="common-al">
            <text:span text:style-name="nadrukvet">Zaaknummer:</text:span> Z2024-00005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18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22</meta:user-defined>
    <meta:user-defined meta:name="DCTERMS.abstract">het uitbreid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uitbreiden van een bedrijfspand, Perceel 3332 (naast Hunneperkade 62 7418BT Deventer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87</meta:user-defined>
    <meta:user-defined meta:name="OVERHEIDop.GmbID/DC.identifier">gmb-2024-305187</meta:user-defined>
    <meta:user-defined meta:name="OVERHEIDop.versieInformatie"/>
  </office:meta>
</office:document-meta>
</file>