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ek Deventerstraat – Kanaal Noord en beeldkwaliteitsplan Casca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astgesteld bestemmingsplan Hoek Deventerstraat – Kanaal Noord</text:p>
            <text:p text:style-name="common-al">Vanaf 18 juli 2024 ligt gedurende 6 weken ter inzage het bij raadsbesluit van 4 juli 2024 vastgestelde bestemmingsplan Hoek Deventerstraat – Kanaal Noord met identificatiecode NL.IMRO.0200.bp1545-vas1. Het plan betreft de sloop van de aanwezige bebouwing en het wegnemen van de kantoorbestemming waarbij een woonbestemming wordt gerealiseerd in nieuw te realiseren hoogbouw. Het bestemmingsplan is gewijzigd vastgesteld. De maximale bouwhoogte is verlaagd van 62 meter naar 54,5 meter (dat worden 17 verdiepingen). </text:p>
            <text:p text:style-name="common-al">Tot en met 29 augustus 2024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 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bestemmingsplan is te raadplegen via onze website <text:a xlink:href="http://www.apeldoorn.nl/bestemmingsplannen" xlink:type="simple">www.apeldoorn.nl/bestemmingsplannen</text:a>. </text:p>
            <text:p text:style-name="common-al">Het vastgestelde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tussenkopcur">Beeldkwaliteitsplan Cascade</text:p>
            <text:p text:style-name="common-al">De gemeenteraad heeft op 4 juli 2024 het gebiedsgericht welstandsbeleid vastgesteld voor dezelfde begrenzing als het bestemmingsplan. Het beeldkwaliteitsplan heeft de naam BSK Kanaal Noord beeldkwaliteitsplan Cascade. Het welstandsbeleid voor dit gebied vormt vanaf 18 juli 2024 een aanvullend kader waaraan de Commissie Omgevingskwaliteit de bouwplannen toetst.</text:p>
            <text:p text:style-name="common-al">Wij adviseren u om bij het ontwikkelen van bouwplannen vooraf kennis te nemen van het welstandsbeleid. Het digitale welstandsbeleid is tevens te raadplegen via onze website <text:a xlink:href="http://www.apeldoorn.nl/welstand" xlink:type="simple">www.apeldoorn.nl/welstand</text:a>, onder het kopje Beeldkwaliteitsplannen ontwikkelingsgebieden.</text:p>
            <text:p text:style-name="common-al">Het vastgestelde welstandsbeleid is ook digitaal in te zien bij het Apeldoorns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7 jul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1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45-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ek Deventerstraat – Kanaal Noord en beeldkwaliteitsplan Cascade</meta:user-defined>
    <meta:user-defined meta:name="DCTERMS.W3CDTF/DCTERMS.available">2024-07-17</meta:user-defined>
    <meta:user-defined meta:name="DCTERMS.W3CDTF/OVERHEIDop.jaargang">2024</meta:user-defined>
    <meta:user-defined meta:name="OVERHEIDop.publicationIssue">305184</meta:user-defined>
    <meta:user-defined meta:name="OVERHEIDop.GmbID/DC.identifier">gmb-2024-305184</meta:user-defined>
    <meta:user-defined meta:name="OVERHEIDop.versieInformatie"/>
  </office:meta>
</office:document-meta>
</file>