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realiseren van een micro brouwerij in de schuur (tot eind 2026) aan Herman Heyermansstraat 11, 2394 VR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realiseren van een micro brouwerij in de schuur (tot eind 2026) aan Herman Heyermansstraat 11, 2394 VR Hazerswoude-Rijndijk, geregistreerd onder nr. 04843350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2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1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231</meta:user-defined>
    <meta:user-defined meta:name="DCTERMS.abstract">Verlenging beslistermijn voor het tijdelijk realiseren van een micro brouwerij in de schuur (tot eind 2026) aan Herman Heyermansstraat 11, 2394 VR Hazerswoude-Rijndijk</meta:user-defined>
    <dc:language>nl</dc:language>
    <meta:user-defined meta:name="OVERHEIDop.locatietype/OVERHEIDop.gebiedsmarkering">Punt</meta:user-defined>
    <meta:user-defined meta:name="DC.title">Verlenging beslistermijn voor het tijdelijk realiseren van een micro brouwerij in de schuur (tot eind 2026) aan Herman Heyermansstraat 11, 2394 VR Hazerswoude-Rijndijk</meta:user-defined>
    <meta:user-defined meta:name="DCTERMS.W3CDTF/DCTERMS.available">2024-07-12</meta:user-defined>
    <meta:user-defined meta:name="DCTERMS.W3CDTF/OVERHEIDop.jaargang">2024</meta:user-defined>
    <meta:user-defined meta:name="OVERHEIDop.publicationIssue">305179</meta:user-defined>
    <meta:user-defined meta:name="OVERHEIDop.GmbID/DC.identifier">gmb-2024-305179</meta:user-defined>
    <meta:user-defined meta:name="OVERHEIDop.versieInformatie"/>
  </office:meta>
</office:document-meta>
</file>