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lengen vergunning gebruik tijdelijke woonunits, Heezestraat 2, 5993NM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li 2024 een aanvraag omgevingsvergunning ontvangen voor het verlengen vergunning gebruik tijdelijke woonunits op locatie Heezestraat 2, 5993NM Maasbree. De aanvraag is geregistreerd onder zaaknummer Z2024-00002548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517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7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7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48</meta:user-defined>
    <meta:user-defined meta:name="DCTERMS.abstract">Betreft: Aanvraag op locatie Heezestraat 2, 5993NM Maasbree</meta:user-defined>
    <dc:language>nl</dc:language>
    <meta:user-defined meta:name="OVERHEIDop.locatietype/OVERHEIDop.gebiedsmarkering">Vlak</meta:user-defined>
    <meta:user-defined meta:name="DC.title">Aanvraag omgevingsvergunning voor verlengen vergunning gebruik tijdelijke woonunits, Heezestraat 2, 5993NM Maasbre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176</meta:user-defined>
    <meta:user-defined meta:name="OVERHEIDop.GmbID/DC.identifier">gmb-2024-305176</meta:user-defined>
    <meta:user-defined meta:name="OVERHEIDop.versieInformatie"/>
  </office:meta>
</office:document-meta>
</file>