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standplaatsvergunning Bieb-Bus</text:p>
      <text:section text:name="zakelijke-mededeling_id1-3-2" text:style-name="zakelijke-mededeling">
        <text:section text:name="zakelijke-mededeling-tekst_id1-3-2-1" text:style-name="zakelijke-mededeling-tekst">
          <text:section text:name="tekst_id1-3-2-1-1" text:style-name="tekst">
            <text:p text:style-name="common-al">Datum en tijdstippen   : 18-09-2024 - 11-07-2025 woensdag vanaf 06:00 t/m vrijdag 18:00</text:p>
            <text:p text:style-name="common-al">Locatie/adres   : Parkeervakken tegenover basisschool Wormerwieken</text:p>
            <text:p text:style-name="common-al">Verzenddatum   : 10 juli 2024</text:p>
            <text:p text:style-name="common-al">Datum melding/ vergunning   : 11 juni 2024</text:p>
            <text:p text:style-name="common-al">Zaaknummer     : 157426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516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6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6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4265</meta:user-defined>
    <dc:language>nl</dc:language>
    <meta:user-defined meta:name="OVERHEIDop.locatietype/OVERHEIDop.gebiedsmarkering">Punt</meta:user-defined>
    <meta:user-defined meta:name="DC.title">Beschikking APV: standplaatsvergunning Bieb-Bus</meta:user-defined>
    <meta:user-defined meta:name="DCTERMS.W3CDTF/DCTERMS.available">2024-07-12</meta:user-defined>
    <meta:user-defined meta:name="DCTERMS.W3CDTF/OVERHEIDop.jaargang">2024</meta:user-defined>
    <meta:user-defined meta:name="OVERHEIDop.publicationIssue">305168</meta:user-defined>
    <meta:user-defined meta:name="OVERHEIDop.GmbID/DC.identifier">gmb-2024-305168</meta:user-defined>
    <meta:user-defined meta:name="OVERHEIDop.versieInformatie"/>
  </office:meta>
</office:document-meta>
</file>