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n voor de bouw van een bijgebouw aan de Houterdsedijk 24 Te Schijndel. Er wordt een bestaand bijgebouw gesloopt en er komt een nieuw bijgebouw voor in de plaats. - Houterdsedijk 24, 5482Z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een aangevraagde omgevingsvergunning voor het adres Houterdsedijk 24, 5482ZZ Schijndel te verlenen. </text:p>
            <text:p text:style-name="common-al"/>
            <text:p text:style-name="common-al">
            <text:span text:style-name="nadrukvet"> Gegevens aanvraag</text:span>
          </text:p>
            <text:p text:style-name="common-al"/>
            <text:p text:style-name="common-al"> Omschrijving: Plan voor de bouw van een bijgebouw aan de Houterdsedijk 24 Te Schijndel. Er wordt een bestaand bijgebouw gesloopt en er komt een nieuw bijgebouw voor in de plaats.</text:p>
            <text:p text:style-name="common-al"/>
            <text:p text:style-name="common-al"> Locatie: Houterdsedijk 24, 5482ZZ Schijndel</text:p>
            <text:p text:style-name="common-al"/>
            <text:p text:style-name="common-al"> Zaaknummer: OW-2024-043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16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6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6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33</meta:user-defined>
    <meta:user-defined meta:name="DCTERMS.abstract">Gemeente Meierijstad - te verlenen - omgevingsvergunning - Plan voor de bouw van een bijgebouw aan de Houterdsedijk 24 Te Schijndel. Er wordt een bestaand bijgebouw gesloopt en er komt een nieuw bijgebouw v... - Houterdsedijk 24, 5482ZZ Schijndel</meta:user-defined>
    <dc:language>nl</dc:language>
    <meta:user-defined meta:name="OVERHEIDop.locatietype/OVERHEIDop.gebiedsmarkering">Adres</meta:user-defined>
    <meta:user-defined meta:name="DC.title">Gemeente Meierijstad - te verlenen - omgevingsvergunning - Plan voor de bouw van een bijgebouw aan de Houterdsedijk 24 Te Schijndel. Er wordt een bestaand bijgebouw gesloopt en er komt een nieuw bijgebouw voor in de plaats. - Houterdsedijk 24, 5482ZZ Schijndel</meta:user-defined>
    <meta:user-defined meta:name="DCTERMS.W3CDTF/DCTERMS.available">2024-07-12</meta:user-defined>
    <meta:user-defined meta:name="DCTERMS.W3CDTF/OVERHEIDop.jaargang">2024</meta:user-defined>
    <meta:user-defined meta:name="OVERHEIDop.publicationIssue">305165</meta:user-defined>
    <meta:user-defined meta:name="OVERHEIDop.GmbID/DC.identifier">gmb-2024-305165</meta:user-defined>
    <meta:user-defined meta:name="OVERHEIDop.versieInformatie"/>
  </office:meta>
</office:document-meta>
</file>