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 en sloopafval, Industriestraat 1 t/m 7 in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2 oktober 2022 een kennisgeving in het kader van het Besluit bouwwerken leefomgeving is ontvangen van  Van der Bel Recycling BV, Middenmeer, voor het mobiel breken van materiaal op de locatie Industriestraat 1 tot en met 7 in Heerhugowaard met een mobiele puinbreker. In de periode van 10 juli 2024 tot en met 10 oktober 2024 zal de mobiele puinbreker  vier werkdagen in werking zijn.</text:p>
            <text:p text:style-name="common-al">Het Besluit bouwwerken leefomgeving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15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5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5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3515/DMS464533</meta:user-defined>
    <dc:language>nl</dc:language>
    <meta:user-defined meta:name="OVERHEIDop.locatietype/OVERHEIDop.gebiedsmarkering">Punt</meta:user-defined>
    <meta:user-defined meta:name="DC.title">Kennisgeving Besluit mobiel breken bouw - en sloopafval, Industriestraat 1 t/m 7 in Heerhugowaard</meta:user-defined>
    <meta:user-defined meta:name="DCTERMS.W3CDTF/DCTERMS.available">2024-07-12</meta:user-defined>
    <meta:user-defined meta:name="DCTERMS.W3CDTF/OVERHEIDop.jaargang">2024</meta:user-defined>
    <meta:user-defined meta:name="OVERHEIDop.publicationIssue">305157</meta:user-defined>
    <meta:user-defined meta:name="OVERHEIDop.GmbID/DC.identifier">gmb-2024-305157</meta:user-defined>
    <meta:user-defined meta:name="OVERHEIDop.versieInformatie"/>
  </office:meta>
</office:document-meta>
</file>