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uitbouw voorzijde en het plaatsen van een dakkapel aan de achterzijde, Beppy Nooijstraat 19 2331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5375</text:p>
            <text:p text:style-name="common-al">
            <text:span text:style-name="nadrukvet">Ingekomen:</text:span> 17-05-2024</text:p>
            <text:p text:style-name="common-al">
            <text:span text:style-name="nadrukvet">Datum besluit:</text:span> 09-07-2024</text:p>
            <text:p text:style-name="common-al">
            <text:span text:style-name="nadrukvet">Locatie:</text:span> Beppy Nooijstraat 19 2331HT Leiden</text:p>
            <text:p text:style-name="common-al">
            <text:span text:style-name="nadrukvet">Projectomschrijving:</text:span> dakuitbouw voorzijde en het plaatsen van een dakkapel aan de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53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14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4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4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5375</meta:user-defined>
    <meta:user-defined meta:name="DCTERMS.abstract">dakuitbouw voorzijde en het plaatsen van een dakkapel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akuitbouw voorzijde en het plaatsen van een dakkapel aan de achterzijde, Beppy Nooijstraat 19 2331HT Leiden</meta:user-defined>
    <meta:user-defined meta:name="DCTERMS.W3CDTF/DCTERMS.available">2024-07-18</meta:user-defined>
    <meta:user-defined meta:name="DCTERMS.W3CDTF/OVERHEIDop.jaargang">2024</meta:user-defined>
    <meta:user-defined meta:name="OVERHEIDop.externeBijlage">LEIDEN_202405_GFO_ZAKEN_809923_Samenvatting|exb-2024-27574</meta:user-defined>
    <meta:user-defined meta:name="OVERHEIDop.publicationIssue">305143</meta:user-defined>
    <meta:user-defined meta:name="OVERHEIDop.GmbID/DC.identifier">gmb-2024-305143</meta:user-defined>
    <meta:user-defined meta:name="OVERHEIDop.versieInformatie"/>
  </office:meta>
</office:document-meta>
</file>