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met bijgebouw, Grenadierlaan 1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woning met bijgebouw op de locatie Grenadierlaan 16 Weert (v). De aanvraag om omgevingsvergunning is ontvangen op 9 juli 2024 en is geregistreerd onder zaaknummer Z2024-0000175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13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3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3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757</meta:user-defined>
    <meta:user-defined meta:name="DCTERMS.abstract">Betreft: Aanvraag op locatie Grenadierlaan 16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woning met bijgebouw, Grenadierlaan 16 Weert (v)</meta:user-defined>
    <meta:user-defined meta:name="DCTERMS.W3CDTF/DCTERMS.available">2024-07-12</meta:user-defined>
    <meta:user-defined meta:name="DCTERMS.W3CDTF/OVERHEIDop.jaargang">2024</meta:user-defined>
    <meta:user-defined meta:name="OVERHEIDop.publicationIssue">305133</meta:user-defined>
    <meta:user-defined meta:name="OVERHEIDop.GmbID/DC.identifier">gmb-2024-305133</meta:user-defined>
    <meta:user-defined meta:name="OVERHEIDop.versieInformatie"/>
  </office:meta>
</office:document-meta>
</file>