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Hekendorpse Buurt 41, 3467 PB Hekendo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603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ekendorpse Buurt 41, 3467 PB Hekendorp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uitbreiden van de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2-12-2023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05130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130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130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3-006034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Intrekking (Hekendorpse Buurt 41, 3467 PB Hekendorp)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130</meta:user-defined>
    <meta:user-defined meta:name="OVERHEIDop.GmbID/DC.identifier">gmb-2024-305130</meta:user-defined>
    <meta:user-defined meta:name="OVERHEIDop.versieInformatie"/>
  </office:meta>
</office:document-meta>
</file>