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Zijlstraat 20 2011TN Haarlem, 0392-2024-0067740, het plaatsen van hemelwaterafvoeren aan de voorzijde van de woning, verzonden 10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512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7740</meta:user-defined>
    <meta:user-defined meta:name="DCTERMS.abstract">het plaatsen van hemelwaterafvoer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Zijlstraat 20 2011TN Haarlem, 0392-2024-0067740, het plaatsen van hemelwaterafvoeren aan de voorzijde van de woning, verzonden 10-07-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28</meta:user-defined>
    <meta:user-defined meta:name="OVERHEIDop.GmbID/DC.identifier">gmb-2024-305128</meta:user-defined>
    <meta:user-defined meta:name="OVERHEIDop.versieInformatie"/>
  </office:meta>
</office:document-meta>
</file>