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Textielweg Apeldoorn d.d.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juli 2024</text:p>
            <text:p text:style-name="common-al">Omschrijving: Straatfeest Textielweg</text:p>
            <text:p text:style-name="common-al">Locatie: Textielweg, 7311 GH Apeldoorn</text:p>
            <text:p text:style-name="common-al">Zaaknummer: 02005036388</text:p>
            <text:p text:style-name="common-al">Datum evenement: 24 augustus 2024</text:p>
            <text:p text:style-name="common-al">Tijdstip evenement: 10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11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6388</meta:user-defined>
    <dc:language>nl</dc:language>
    <meta:user-defined meta:name="OVERHEIDop.locatietype/OVERHEIDop.gebiedsmarkering">Punt</meta:user-defined>
    <meta:user-defined meta:name="DC.title">Besluit evenementenvergunning straatfeest Textielweg Apeldoorn d.d. 24 augustus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14</meta:user-defined>
    <meta:user-defined meta:name="OVERHEIDop.GmbID/DC.identifier">gmb-2024-305114</meta:user-defined>
    <meta:user-defined meta:name="OVERHEIDop.versieInformatie"/>
  </office:meta>
</office:document-meta>
</file>