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bedrijfspand en het realiseren van 2 inritten aan Smaragdweg ongenummerd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7-2024 een aanvraag voor een omgevingsvergunning buiten behandeling gelaten. De aanvraag gaat over het bouwen van een bedrijfspand en het realiseren van 2 inritten aan Smaragdweg ongenummerd te Hapert. Het kenmerk van de gemeente voor deze zaak is ZBLA2024-000001.</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511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1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1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001</meta:user-defined>
    <meta:user-defined meta:name="DCTERMS.abstract">bouwen van een bedrijfspand en het realiseren van 2 in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het bouwen van een bedrijfspand en het realiseren van 2 inritten aan Smaragdweg ongenummerd te Hapert</meta:user-defined>
    <meta:user-defined meta:name="DCTERMS.W3CDTF/DCTERMS.available">2024-07-12</meta:user-defined>
    <meta:user-defined meta:name="DCTERMS.W3CDTF/OVERHEIDop.jaargang">2024</meta:user-defined>
    <meta:user-defined meta:name="OVERHEIDop.publicationIssue">305113</meta:user-defined>
    <meta:user-defined meta:name="OVERHEIDop.GmbID/DC.identifier">gmb-2024-305113</meta:user-defined>
    <meta:user-defined meta:name="OVERHEIDop.versieInformatie"/>
  </office:meta>
</office:document-meta>
</file>